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0">
      <style:table-cell-properties style:vertical-align="automatic" fo:background-color="transparent"/>
    </style:style>
    <style:style style:name="ce27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536" style:base-cell-address="Лист1.B17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47]; [.B17])&gt;1;NOT(ISBLANK([.B17]))))" style:apply-style-name="cf536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7"/>
        <table:table-column table:style-name="co5" table:default-cell-style-name="ce27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010</text:p>
          </table:table-cell>
          <table:table-cell table:number-columns-repeated="2" table:style-name="ce2"/>
          <table:table-cell office:value-type="string" table:style-name="ce6">
            <text:p>30 янва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9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2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1" table:style-name="ce8">
            <text:p>3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37">
            <text:p>19:01:020109:2788</text:p>
          </table:table-cell>
          <table:table-cell office:value-type="float" office:value="307179.78999999998" table:style-name="ce16">
            <text:p>307 179.79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37">
            <text:p>19:01:070104:1908</text:p>
          </table:table-cell>
          <table:table-cell office:value-type="float" office:value="170821.93" table:style-name="ce16">
            <text:p>170 821.93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37">
            <text:p>19:02:010523:747</text:p>
          </table:table-cell>
          <table:table-cell office:value-type="float" office:value="117758.78" table:style-name="ce16">
            <text:p>117 758.7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37">
            <text:p>19:03:080103:7446</text:p>
          </table:table-cell>
          <table:table-cell office:value-type="float" office:value="145726.1" table:style-name="ce16">
            <text:p>145 726.1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37">
            <text:p>19:06:040121:147</text:p>
          </table:table-cell>
          <table:table-cell office:value-type="float" office:value="68765.990000000005" table:style-name="ce16">
            <text:p>68 765.99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37">
            <text:p>19:11:010309:576</text:p>
          </table:table-cell>
          <table:table-cell office:value-type="float" office:value="80132.27" table:style-name="ce16">
            <text:p>80 132.27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37">
            <text:p>19:01:050206:340</text:p>
          </table:table-cell>
          <table:table-cell office:value-type="float" office:value="3988931" table:style-name="ce16">
            <text:p>3 988 931.0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37">
            <text:p>19:01:100403:2570</text:p>
          </table:table-cell>
          <table:table-cell office:value-type="float" office:value="4756085.0999999996" table:style-name="ce16">
            <text:p>4 756 085.1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37">
            <text:p>19:03:040207:1928</text:p>
          </table:table-cell>
          <table:table-cell office:value-type="float" office:value="2100301.66" table:style-name="ce16">
            <text:p>2 100 301.66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37">
            <text:p>19:03:040404:1967</text:p>
          </table:table-cell>
          <table:table-cell office:value-type="float" office:value="870258.82" table:style-name="ce16">
            <text:p>870 258.82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37">
            <text:p>19:03:060104:2571</text:p>
          </table:table-cell>
          <table:table-cell office:value-type="float" office:value="733714.81" table:style-name="ce16">
            <text:p>733 714.81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37">
            <text:p>19:04:010201:1288</text:p>
          </table:table-cell>
          <table:table-cell office:value-type="float" office:value="1562486.7" table:style-name="ce16">
            <text:p>1 562 486.7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37">
            <text:p>19:04:080102:2377</text:p>
          </table:table-cell>
          <table:table-cell office:value-type="float" office:value="519209.81" table:style-name="ce16">
            <text:p>519 209.81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37">
            <text:p>19:10:030230:239</text:p>
          </table:table-cell>
          <table:table-cell office:value-type="float" office:value="2324154.54" table:style-name="ce16">
            <text:p>2 324 154.54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37">
            <text:p>19:01:160106:571</text:p>
          </table:table-cell>
          <table:table-cell office:value-type="float" office:value="2116537.65" table:style-name="ce16">
            <text:p>2 116 537.6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37">
            <text:p>19:05:090140:373</text:p>
          </table:table-cell>
          <table:table-cell office:value-type="float" office:value="2520504.2000000002" table:style-name="ce16">
            <text:p>2 520 504.2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37">
            <text:p>19:11:040502:117</text:p>
          </table:table-cell>
          <table:table-cell office:value-type="float" office:value="585592.84" table:style-name="ce16">
            <text:p>585 592.84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37">
            <text:p>19:03:040301:2212</text:p>
          </table:table-cell>
          <table:table-cell office:value-type="float" office:value="1222924.1399999999" table:style-name="ce16">
            <text:p>1 222 924.14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37">
            <text:p>19:02:010309:333</text:p>
          </table:table-cell>
          <table:table-cell office:value-type="float" office:value="1434429.52" table:style-name="ce16">
            <text:p>1 434 429.52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37">
            <text:p>19:02:010523:2786</text:p>
          </table:table-cell>
          <table:table-cell office:value-type="float" office:value="1272541.1499999999" table:style-name="ce16">
            <text:p>1 272 541.1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37">
            <text:p>19:03:040203:1625</text:p>
          </table:table-cell>
          <table:table-cell office:value-type="float" office:value="1317180.74" table:style-name="ce16">
            <text:p>1 317 180.74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37">
            <text:p>19:03:040204:509</text:p>
          </table:table-cell>
          <table:table-cell office:value-type="float" office:value="1823206.82" table:style-name="ce16">
            <text:p>1 823 206.82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37">
            <text:p>19:03:080102:2825</text:p>
          </table:table-cell>
          <table:table-cell office:value-type="float" office:value="589458.21" table:style-name="ce16">
            <text:p>589 458.21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37">
            <text:p>19:10:010710:357</text:p>
          </table:table-cell>
          <table:table-cell office:value-type="float" office:value="1016903.11" table:style-name="ce16">
            <text:p>1 016 903.11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37">
            <text:p>19:01:010110:494</text:p>
          </table:table-cell>
          <table:table-cell office:value-type="float" office:value="8599501.75" table:style-name="ce16">
            <text:p>8 599 501.7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37">
            <text:p>19:01:010110:495</text:p>
          </table:table-cell>
          <table:table-cell office:value-type="float" office:value="7941834.8200000003" table:style-name="ce16">
            <text:p>7 941 834.82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37">
            <text:p>19:11:040502:116</text:p>
          </table:table-cell>
          <table:table-cell office:value-type="float" office:value="381414.28" table:style-name="ce16">
            <text:p>381 414.2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37">
            <text:p>19:04:070401:416</text:p>
          </table:table-cell>
          <table:table-cell office:value-type="float" office:value="400777.75" table:style-name="ce16">
            <text:p>400 777.75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37">
            <text:p>19:05:090140:374</text:p>
          </table:table-cell>
          <table:table-cell office:value-type="float" office:value="433522.13" table:style-name="ce16">
            <text:p>433 522.13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37">
            <text:p>19:05:090140:372</text:p>
          </table:table-cell>
          <table:table-cell office:value-type="float" office:value="52490.5" table:style-name="ce16">
            <text:p>52 490.50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37">
            <text:p>19:01:010107:3983</text:p>
          </table:table-cell>
          <table:table-cell office:value-type="float" office:value="697332.28" table:style-name="ce16">
            <text:p>697 332.28</text:p>
          </table:table-cell>
          <table:table-cell office:value-type="date" office:date-value="2023-01-23T00:00:00" table:style-name="ce17">
            <text:p>23.01.2023</text:p>
          </table:table-cell>
          <table:table-cell office:value-type="date" office:date-value="2023-01-12T00:00:00" table:style-name="ce17">
            <text:p>12.01.2023</text:p>
          </table:table-cell>
          <table:table-cell table:number-columns-repeated="16379" table:style-name="ce1"/>
        </table:table-row>
        <table:table-row table:style-name="ro1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17">
            <text:p>-</text:p>
          </table:table-cell>
          <table:table-cell office:value-type="string" table:number-columns-spanned="2" table:number-rows-spanned="1" table:style-name="ce35">
            <text:p>-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string" table:number-columns-spanned="4" table:number-rows-spanned="1" table:style-name="ce34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F6B8904D6CAC6E933D1CABC15F30DCCE3F09AB50EDC8B510E2C08812F77ABEA73475F3D7E98626FBDB21E504CF095C40AEE0B35800B7E1C8A98592B5F9C3076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number-columns-repeated="2" table:style-name="ce2"/>
          <table:table-cell table:style-name="ce22"/>
          <table:table-cell table:number-columns-repeated="16379" table:style-name="ce1"/>
        </table:table-row>
        <table:table-row table:style-name="ro15">
          <table:table-cell table:style-name="ce2"/>
          <table:table-cell table:style-name="ce21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6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29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table:style-name="ce23"/>
          <table:table-cell office:value-type="string" table:number-columns-spanned="2" table:number-rows-spanned="1" table:style-name="ce31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2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1"/>
          <table:table-cell table:style-name="ce2"/>
          <table:table-cell office:value-type="string" table:number-columns-spanned="2" table:number-rows-spanned="1" table:style-name="ce32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4"/>
          <table:table-cell table:style-name="ce3"/>
          <table:table-cell table:style-name="ce25"/>
          <table:table-cell table:number-columns-repeated="2" table:style-name="ce26"/>
          <table:table-cell table:number-columns-repeated="16379" table:style-name="ce1"/>
        </table:table-row>
        <table:table-row table:number-rows-repeated="9743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14" style:display-name="Финансовый 2 2 14" style:family="table-cell" style:data-style-name="N38"/>
    <style:style style:name="_1060__1080__1085__1072__1085__1089__1086__1074__1099__1081__32_2_32_2_32_15" style:display-name="Финансовый 2 2 15" style:family="table-cell" style:data-style-name="N38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54" style:display-name="Финансовый 2 54" style:family="table-cell" style:data-style-name="N37"/>
    <style:style style:name="_1060__1080__1085__1072__1085__1089__1086__1074__1099__1081__32_2_32_55" style:display-name="Финансовый 2 55" style:family="table-cell" style:data-style-name="N37"/>
    <style:style style:name="_1060__1080__1085__1072__1085__1089__1086__1074__1099__1081__32_2_32_56" style:display-name="Финансовый 2 56" style:family="table-cell" style:data-style-name="N37"/>
    <style:style style:name="_1060__1080__1085__1072__1085__1089__1086__1074__1099__1081__32_2_32_57" style:display-name="Финансовый 2 57" style:family="table-cell" style:data-style-name="N37"/>
    <style:style style:name="_1060__1080__1085__1072__1085__1089__1086__1074__1099__1081__32_2_32_58" style:display-name="Финансовый 2 58" style:family="table-cell" style:data-style-name="N38"/>
    <style:style style:name="_1060__1080__1085__1072__1085__1089__1086__1074__1099__1081__32_2_32_59" style:display-name="Финансовый 2 59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60" style:display-name="Финансовый 2 60" style:family="table-cell" style:data-style-name="N37"/>
    <style:style style:name="_1060__1080__1085__1072__1085__1089__1086__1074__1099__1081__32_2_32_61" style:display-name="Финансовый 2 61" style:family="table-cell" style:data-style-name="N38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10" style:display-name="Финансовый 3 10" style:family="table-cell" style:data-style-name="N38"/>
    <style:style style:name="_1060__1080__1085__1072__1085__1089__1086__1074__1099__1081__32_3_32_11" style:display-name="Финансовый 3 11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4_32_7" style:display-name="Финансовый 4 7" style:family="table-cell" style:data-style-name="N38"/>
    <style:style style:name="_1060__1080__1085__1072__1085__1089__1086__1074__1099__1081__32_4_32_8" style:display-name="Финансовый 4 8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536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3-01-30T07:44:41Z</dc:date>
    <meta:print-date>2022-11-17T09:04:10Z</meta:print-date>
  </office:meta>
</office:document-meta>
</file>